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ých těžebně-dopravních strojů (kód: 41-1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lesnických těžebně doprav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 poruch lesnických těžebně-dopravních strojů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lesnických těžebně-dopravních strojů včetně demontáže a montá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držbářských a opravárenských prací na lesnických těžebně-dopravn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funkčnosti, údržba a oprava elektrických, hydraulických nebo pneumatických součástí lesnických těžebně doprav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a předvedení funkčnosti opraveného lesnického těžebně-dopravn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ých těžebně-dopravních strojů,  17.04.2024 14:0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ých těžebně-dopravních strojů,  17.04.2024 14:0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08:57</meta:creation-date>
    <dc:date>2024-04-17T14:0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