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96in"/>
    </style:style>
    <style:style style:name="Table1.16" style:family="table-row">
      <style:table-row-properties style:row-height="1.9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lesnické těžební techniky (kód: 41-1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diagnostika poruch těž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poruch těžební techniky s využitím počítačové diagnostiky a stanovení způsob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a montáž včetně seřizování těž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upně opotřebení a funkční způsobilosti jednotlivých součástí s ohledem na optimální prov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údržbářských a opravárenských prací na těžební 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základních renovačních metod při obnově součástí těžeb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funkčnosti, údržba a oprava elektrických, hydraulických nebo pneumatických součástí těžeb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zkoušení a předvedení funkčnosti opraveného těžebního stroje a těž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lesnické těžební techniky,  20.04.2024 8:53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lesnické těžební techniky,  20.04.2024 8:53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3:38</meta:creation-date>
    <dc:date>2024-04-20T08:5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