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lesnické těžební techniky (kód: 41-1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ravář těžebně-dopravních a štěpkovacích stroj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lesnické těžební techniky,  25.04.2024 10:26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pravář lesnických strojů (kód: 41-56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lesnické těžební techniky (kód: 41-1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ravář/opravářka pro pěstební a školkařskou techniku (kód: 41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štěpkovacích strojů (kód: 41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pravář lesnických strojů (kód: 41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lesnické těžební techniky (kód: 41-1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ravář/opravářka pro pěstební a školkařskou techniku (kód: 41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štěpkovacích strojů (kód: 41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lesnické těžební techniky,  25.04.2024 10:26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26:12</meta:creation-date>
    <dc:date>2024-04-25T10:26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