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k/chemička pro vzorkování (kód: 28-08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k pro vzorková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stavování plánu vzorkování na základě programu vzork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odběru vzor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terénních mě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hodnocování výsledků odběru vzor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i a ochrany zdraví při práci, hygieny práce a ochrany životního prostřed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emik/chemička pro vzorkování,  19.04.2024 21:03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emik/chemička pro vzorkování,  19.04.2024 21:03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03:00</meta:creation-date>
    <dc:date>2024-04-19T21:03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