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55in"/>
    </style:style>
    <style:style style:name="Table1.17" style:family="table-row">
      <style:table-row-properties style:row-height="1.54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rojírenský technik projektant / strojírenská technička projektantka (kód: 23-10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trojírenský technik projekta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strojírenských normách a v technické dokument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pracovávání úvodních a prováděcích projektů ve strojíren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ypracovávání dispozičních a detailních konstrukčních řešení, projektování uspořádání strojírenských provozů a jeji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Projektování jednodušších technologických pracovišť strojírenské (popř. jinými výrobními stroji vybavené) výroby, jednodušší mezioperační dopravy apod.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ojektování změn a rekonstrukcí strojírenských provozů a projektů při rozšiřování a změnách výrob apod.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pracování základních technických podmínek projek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pracování technicko-ekonomických rozborů a výpočtů navrhovaný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Vedení technické dokumentace strojírenské výrob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trojírenský technik projektant / strojírenská technička projektantka,  16.04.2024 7:06:0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trojírenský technik projektant / strojírenská technička projektantka,  16.04.2024 7:06:0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07:06:02</meta:creation-date>
    <dc:date>2024-04-16T07:06:0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