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1.7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Strojírenský technik projektant / strojírenská technička projektantka (kód: 23-106-M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Strojírenský technik projektant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6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4" office:value-type="string">
            <text:p text:style-name="par1">Strojírenský technik projektant / strojírenská technička projektantka,  20.04.2024 18:29:09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6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4" office:value-type="string">
            <text:p text:style-name="par1">Strojírenský technik projektant / strojírenská technička projektantka,  20.04.2024 18:29:09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18:29:09</meta:creation-date>
    <dc:date>2024-04-20T18:29:0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