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stelán/kastelánka malého památkového objektu (kód: 82-036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stelá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historii a dějinách umění s ohledem na památkovou péč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u ochrany a péče o památkový objekt včetně mobiliárního fon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lidskými zdroji v souladu s právními předpisy včetně ochrany zdrav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a kontrola plnění rozpočtu zpřístupněného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běžný provoz a údržbu památkového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řízení investic a obnovy památkového objektu včetně řešení havarijních situ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arketing památkového objektu pro různé cílové skupiny a následná real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stelán/kastelánka malého památkového objektu,  27.04.2024 5:38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stelán/kastelánka malého památkového objektu,  27.04.2024 5:38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8:44</meta:creation-date>
    <dc:date>2024-04-27T05:3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