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amátkové obnovy (kód: 82-03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amátkové obn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předpisech souvisejících s údržbou a obnovou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ůvodních stavebních technologiích a materiá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tavebních technologiích a materiálech používaných při obnově památkový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a kontrola rozpočtu stavební činnosti prováděné na památkovém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ace a kontrola postupu řemeslných prací při obnově památkového objek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amátkové obnovy,  20.09.2024 21:07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amátkové obnovy,  20.09.2024 21:07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1:07:28</meta:creation-date>
    <dc:date>2024-09-20T21:07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