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drak (kód: 23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tecký mechanik pro dra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drak,  26.04.2024 2:59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tecký mechanik (kód: 23-45-L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etecký mechanik (kód: 23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drak,  26.04.2024 2:59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59:23</meta:creation-date>
    <dc:date>2024-04-26T02:59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