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ční vyšívač/vyšívačka (kód: 82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ční vyšívač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materiálů a technik používaných v ruční výšiv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pomůcek a materiálů pro zhotovení ručních výši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uční výši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ení ruční výši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ích výšiv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vyšívač/vyšívačka,  25.04.2024 15:35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vyšívač/vyšívačka,  25.04.2024 15:35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5:54</meta:creation-date>
    <dc:date>2024-04-25T15:3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