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Ruční krajkář/krajkářka (kód: 82-03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Umění a užité umění (kód: 8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Ruční krajkářk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Určování materiálů a technik používaných v ruční kraj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postupu práce, způsobu zpracování, pomůcek a materiálů pro zhotovení ručních kraj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hotovení ruční kraj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Dokončení ruční kraj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prava a údržba ručních krajek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Ruční krajkář/krajkářka,  26.04.2024 22:55:5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Ruční krajkář/krajkářka,  26.04.2024 22:55:5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2:55:57</meta:creation-date>
    <dc:date>2024-04-26T22:55:5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