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letadlové agregáty (kód: 23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tecký mechanik pro letadlové agregá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oprav obnovujících celkový resurs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letadlových systémů před předáním letadel k letu, zjišťování příčin závad a určování způsobu jejich odstra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emontáž, opravy, seřízení a montáž letadlových agreg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ravidelných servisních činností v oblasti letecké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edení příslušné technické a provozní dokumentace v oblasti letecké tech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tecký mechanik / letecká mechanička pro letadlové agregáty,  25.04.2024 0:33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tecký mechanik / letecká mechanička pro letadlové agregáty,  25.04.2024 0:33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33:41</meta:creation-date>
    <dc:date>2024-04-25T00:3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