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letadlové agregáty (kód: 23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letadlové agregá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letadlové agregáty,  19.04.2024 7:51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letadlové agregáty,  19.04.2024 7:51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51:13</meta:creation-date>
    <dc:date>2024-04-19T07:5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