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alytik/analytička provozu velkoobchodu (kód: 66-03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inanční analýza provozu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kládání návrhů opatření ke zlepšení finanční situace provozu velkoobch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cenových limitů a pravidel pro stanovov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dodržování platebních podmínek ze strany odběratelů a dodržování obchodních podmínek ze strany podporovaných dodavat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velkoobchodu,  25.04.2024 17:0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velkoobchodu,  25.04.2024 17:0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3:52</meta:creation-date>
    <dc:date>2024-04-25T17:0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