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 a koordinátor / administrátorka a koordinátorka elektronického katalogu zboží (kód: 66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a koordinátor elektronického katalogu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dministrátor a koordinátor / administrátorka a koordinátorka elektronického katalogu zboží,  25.04.2024 11:0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dministrátor a koordinátor / administrátorka a koordinátorka elektronického katalogu zboží,  25.04.2024 11:0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04:28</meta:creation-date>
    <dc:date>2024-04-25T11:0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