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Brusič skla hladinář / brusička skla hladinářka (kód: 28-07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Brusič skl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a výtvarných podkladech pro výrobu a zpracování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broušení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a posuzování vzhledu a povrchu broušen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Broušení výrobků ze skla na hladi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eřizování, ošetřování, údržba a obsluha strojů, nástrojů a pomůcek pro broušení skl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ladinář / brusička skla hladinářka,  26.04.2024 17:5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Brusič skla hladinář / brusička skla hladinářka,  26.04.2024 17:55:3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7:55:34</meta:creation-date>
    <dc:date>2024-04-26T17:5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