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ladinář / brusička skla hladinářka (kód: 28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26.04.2024 16:23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Brusič skla (kód: 28-99-H/10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usič skla hladinář / brusička skla hladinářka,  26.04.2024 16:23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23:16</meta:creation-date>
    <dc:date>2024-04-26T16:2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