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hranař / brusička skla hranařka (kód: 28-07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brouše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výrobků ze skla hran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broušen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hranař / brusička skla hranařka,  23.04.2024 11:07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hranař / brusička skla hranařka,  23.04.2024 11:07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07:23</meta:creation-date>
    <dc:date>2024-04-23T11:0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