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kulič / brusička skla kulička (kód: 28-07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broušen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osuzování vzhledu a povrchu brouše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roušení výrobků ze skla kuličským výbrus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strojů, nástrojů a pomůcek pro broušen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 skla kulič / brusička skla kulička,  23.04.2024 9:39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 skla kulič / brusička skla kulička,  23.04.2024 9:39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39:55</meta:creation-date>
    <dc:date>2024-04-23T09:39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