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ískování skla (kód: 28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písk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ro písková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pískova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ískování výrobků ze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pískován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ískování skla,  20.04.2024 12:02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ískování skla,  20.04.2024 12:02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02:48</meta:creation-date>
    <dc:date>2024-04-20T12:02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