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/technička pro pozemní stavby (kód: 36-131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tavební 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/technička pro pozemní stavby,  18.04.2024 12:52:1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/technička pro pozemní stavby,  18.04.2024 12:52:1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2:52:14</meta:creation-date>
    <dc:date>2024-04-18T12:52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