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2in"/>
    </style:style>
    <style:style style:name="Table1.15" style:family="table-row">
      <style:table-row-properties style:row-height="1.1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dopravní stavby (kód: 36-1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tení ve výkresech a zpracování projekt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užívání informačních a komunikačních technolog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konstrukcí a konstrukčních částí dopravní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vrhování dálnic, silnic a místních komunik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a zásady provádění terénních úprav a zemní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pozemních komunik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vrhování a zásady provádění vozovek a chod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jektování křižova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bezpečnostních zařízení a jiných opatření silnic a dálnic, způsoby odvodň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vrhování železn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jektování železničních drah a tramvajových tra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vrhování a zásady provádění železničního spodku a železničního svrš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právních předpisech pro výkon podnikatelské činno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 dopravní stavby,  17.04.2024 12:17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 dopravní stavby,  17.04.2024 12:17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2:17:25</meta:creation-date>
    <dc:date>2024-04-17T12:17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