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47in"/>
    </style:style>
    <style:style style:name="Table1.9" style:family="table-row">
      <style:table-row-properties style:row-height="0.23in"/>
    </style:style>
    <style:style style:name="Table1.10" style:family="table-row">
      <style:table-row-properties style:row-height="0.08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1.76in"/>
    </style:style>
    <style:style style:name="Table1.14" style:family="table-row">
      <style:table-row-properties style:row-height="0.74in"/>
    </style:style>
    <style:style style:name="Table1.15" style:family="table-row">
      <style:table-row-properties style:row-height="0.15in"/>
    </style:style>
    <style:style style:name="Table1.16" style:family="table-row">
      <style:table-row-properties style:row-height="2in"/>
    </style:style>
    <style:style style:name="Table1.17" style:family="table-row">
      <style:table-row-properties style:row-height="1.67in"/>
    </style:style>
    <style:style style:name="Table1.18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CDCDC"/>
    </style:style>
    <style:style style:name="cell11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CDCDC"/>
    </style:style>
    <style:style style:name="cell12" style:family="table-cell">
      <style:table-cell-properties style:vertical-align="bottom" fo:background-color="transparent" fo:padding="0in" fo:border-left="none" fo:border-right="none" fo:border-top="0.01in solid #DCDCDC" fo:border-bottom="none"/>
    </style:style>
    <style:style style:name="cell13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Technik/technička pro stavby vodního hospodářství a krajinného inženýrství (kód: 36-133-M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Stavebnictví, geodézie a kartografie (kód: 36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Týká se povolání:</text:p>
          </table:table-cell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table:number-rows-spanned="2" office:value-type="string">
            <text:p text:style-name="par5">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Čtení ve výkresech a zpracování projektové dokumentace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9">
          <table:table-cell table:style-name="cell8" table:number-columns-spanned="5" office:value-type="string">
            <text:p text:style-name="par5">Využívání informačních a komunikačních technologi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Navrhování konstrukcí a konstrukčních částí staveb vodního hospodářstv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9">
          <table:table-cell table:style-name="cell8" table:number-columns-spanned="5" office:value-type="string">
            <text:p text:style-name="par5">Orientace ve využití vodní energie a navrhování hydrotechnických staveb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Navrhování a zásady provádění terénních úprav, zemních prací a zakládání staveb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Navrhování a zásady provádění protipovodňových opatření ochranných hráz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Navrhování a zásady provádění vodovodních sít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Navrhování a zásady provádění kanalizačních sít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Navrhování a zásady provádění melioračních staveb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9">
          <table:table-cell table:style-name="cell8" table:number-columns-spanned="5" office:value-type="string">
            <text:p text:style-name="par5">Navrhování a zásady provádění staveb jezů a ochranných hráz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Navrhování a zásady provádění staveb a zařízení pro nakládání s odpady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9">
          <table:table-cell table:style-name="cell8" table:number-columns-spanned="5" office:value-type="string">
            <text:p text:style-name="par5">Navrhování a zásady provádění staveb přehrad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Navrhování a zásady provádění plavebních komor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Navrhování jímacích zařízen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Navrhování čistíren odpadních vod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10" table:number-columns-spanned="5" office:value-type="string">
            <text:p text:style-name="par5">Orientace v právních předpisech pro výkon podnikatelské činnosti</text:p>
          </table:table-cell>
          <table:covered-table-cell/>
          <table:covered-table-cell/>
          <table:covered-table-cell/>
          <table:covered-table-cell/>
          <table:table-cell table:style-name="cell11" table:number-columns-spanned="2" office:value-type="string">
            <text:p text:style-name="par8">4</text:p>
          </table:table-cell>
          <table:covered-table-cell/>
        </table:table-row>
        <table:table-row table:style-name="Table1.13"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Technik/technička pro stavby vodního hospodářství a krajinného inženýrství,  19.04.2024 19:09:08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4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5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Technik/technička pro stavby vodního hospodářství a krajinného inženýrství,  19.04.2024 19:09:08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9T19:09:08</meta:creation-date>
    <dc:date>2024-04-19T19:09:08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