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techniku prostředí staveb (kód: 36-13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Čtení ve výkresech a vypracování projektov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zásady provádění systémů vytápění a zásobování tepl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a zásady provádění systémů větrání, klimatizace a chlazení pro klimat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vrhování a zásady provádění systémů na ochranu ovzduš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způsobech ochrany proti hluku a vibrac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zásady provádění kanalizace, vodovodu, instalačních celků a zařizovacích předmě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vrhování a zásady provádění rozvodů topných a technických ply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ůsoby navrhování a provádění elektroinstalací – silové roz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vrhování zařízení a vedení pro elektronickou komunik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posouzení osvětl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ůsoby měření a regulace pro techniku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rientace v právních předpisech pro výkon podnikatelské činnost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techniku prostředí staveb,  25.04.2024 11:08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techniku prostředí staveb,  25.04.2024 11:08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08:18</meta:creation-date>
    <dc:date>2024-04-25T11:08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