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vrtaných studní (kód: 36-1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stavbu vrt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vrtané studny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rt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izolací vrtaných stud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a dezinfekce vrt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nebo výměny hlavy vrtané stu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konstrukce a oživování vrt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udnař/studnařka vrtaných studní,  20.04.2024 9:28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udnař/studnařka vrtaných studní,  20.04.2024 9:28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8:23</meta:creation-date>
    <dc:date>2024-04-20T09:2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