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udnař/studnařka vrtaných studní (kód: 36-1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vrtaných studní,  20.04.2024 7:23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vrtaných studní,  20.04.2024 7:23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3:14</meta:creation-date>
    <dc:date>2024-04-20T07:2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