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rderobiér/garderobiérka (kód: 82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rderobi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ení převlekového scénáře garde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kostýmů a kostýmní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poškozených kostý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kostýmů a kostýmní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kostýmů inscen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 prádla a doplňků do inscenací a doplnění zásob pro provoz garderoby v divad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lékání účinkujících umělců do určených kostý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arderobiér/garderobiérka,  20.04.2024 6:5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arderobiér/garderobiérka,  20.04.2024 6:5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3:23</meta:creation-date>
    <dc:date>2024-04-20T06:5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