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kontroly kvality (kód: 26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kontrolor kvali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kontroly kvality,  25.04.2024 8:01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kontroly kvality,  25.04.2024 8:01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1:35</meta:creation-date>
    <dc:date>2024-04-25T08:0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