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nikový ekolog / podniková ekoložka (kód: 16-01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nikový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nikový ekolog / podniková ekoložka,  24.04.2024 20:0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Jana Evangelisty Purkyně v Ústí nad Labe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teurova 3544/1, 40096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nikový ekolog / podniková ekoložka,  24.04.2024 20:0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04:37</meta:creation-date>
    <dc:date>2024-04-24T20:0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