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lynových zařízení (kód: 3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, technických normách, TPG a právních předpisech pro vnitřní plyno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ateriálech pro potrubí, tvarovky a armatury vnitřních plyno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lynových zařízeních, měřících, regulačních a bezpečnostních prv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ostupu práce, nářadí a pomůcek pro montáž plynových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zpracovávání a strojní obrábění kovových materiálů a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lynových zařízení a spotřebičů k montáži a 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a montáž plynových roz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 a opravy plynových rozvodů, zařízení a spotřebi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částí potrubí vnitřních plynovodů ne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ojování částí potrubí vnitřních plyno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pojování plynov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měna částí plynových rozvodů, zařízení a spotřebi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provádění tlakových a funkčních zkouš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míst úniku plynu, jeho lokalizace a zaj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azování znalostí nakládání s materiály a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lynových zařízení,  20.04.2024 0:58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lynových zařízení,  20.04.2024 0:58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58:48</meta:creation-date>
    <dc:date>2024-04-20T00:5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