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lynových zařízení (kód: 3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25.04.2024 14:37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25.04.2024 14:37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7:47</meta:creation-date>
    <dc:date>2024-04-25T14:3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