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1.18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lynových zařízení (kód: 3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19.04.2024 22:59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Mechanik plynových zařízení (kód: 36-52-H/02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lynových zařízení (kód: 3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lynových zařízení,  19.04.2024 22:59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59:39</meta:creation-date>
    <dc:date>2024-04-19T22:5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