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ferenční knihovník/knihovnice (kód: 72-00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ferenční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akladatelské politice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bibliografických a rešeršních služeb v knihovnách s lokální a region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výpůjčních služeb v knihovnách s lokální a regionální působností (včetně meziknihovních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ládání automatizovaného knihovního systému v relevantních modu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bibliografických a faktografických informací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borná komunikace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ferenční knihovník/knihovnice,  26.04.2024 16:30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ferenční knihovník/knihovnice,  26.04.2024 16:30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30:55</meta:creation-date>
    <dc:date>2024-04-26T16:30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