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/knihovnice v knihovně pro děti (kód: 72-00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v knihovně pro dě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hled v aktuálně vydávaných titulech literatury pro děti a mládež a v nakladatelské politice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bibliografických a rešeršních služeb v knihovnách, včetně vyhledávání bibliografických a faktografických inform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služeb, včetně meziknihovních a dodávacích služeb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cesech akvizice, evidence, katalogizace a adjustace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ormální a obsahová analýza textu, rychlé čt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a práce s dětskými uživateli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alizace aktivit k podpoře dětského čten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ealizace lekcí informační výchov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/knihovnice v knihovně pro děti,  20.04.2024 18:10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/knihovnice v knihovně pro děti,  20.04.2024 18:10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8:10:09</meta:creation-date>
    <dc:date>2024-04-20T18:10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