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nihovník/knihovnice v knihovně pro děti (kód: 72-00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nihovník v knihovně pro dě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nihovník/knihovnice v knihovně pro děti,  26.04.2024 13:05:0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nihovna Jiřího Mahena v Brně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bližná  70/4, 60150 Brno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nihovník/knihovnice v knihovně pro děti,  26.04.2024 13:05:0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05:02</meta:creation-date>
    <dc:date>2024-04-26T13:05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