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v knihovně pro děti (kód: 72-0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v knihovně pro dě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akladatelské politice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bibliografických a rešeršních služeb v knihovnách s lokální a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výpůjčních služeb v knihovnách s lokální a regionální působností (včetně meziknihovních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automatizovaného knihovního systému v relevantních modu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orná komunikace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ace aktivit k podpoře dětského čten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ealizace lekcí informační výcho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v knihovně pro děti,  20.04.2024 10:25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v knihovně pro děti,  20.04.2024 10:25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25:38</meta:creation-date>
    <dc:date>2024-04-20T10:2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