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Knihovník v knihovně pro děti (kód: 72-005-M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kultury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Publicistika, knihovnictví a informatika (kód: 72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Knihovník v knihovně pro děti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07.05.201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Knihovník v knihovně pro děti,  26.04.2024 11:56:48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Knihovník v knihovně pro děti,  26.04.2024 11:56:48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1:56:48</meta:creation-date>
    <dc:date>2024-04-26T11:56:4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