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pracovník / knihovnice pracovnice správy fondů (kód: 72-0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pracovník správy fon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yzická péče o knihovní fo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vize knihovního fondu v knihovnách s lokální a region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a aktualizace knihovního fondu v knihovnách s lokální a regionální působ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řádání knihovních fon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akladatelské politice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vládání automatizovaného knihovního systému v relevantních modul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pracovník / knihovnice pracovnice správy fondů,  23.04.2024 12:09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pracovník / knihovnice pracovnice správy fondů,  23.04.2024 12:09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09:01</meta:creation-date>
    <dc:date>2024-04-23T12:0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