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nihovník pracovník / knihovnice pracovnice správy fondů (kód: 72-00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nihovník pracovník správy fon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pracovník / knihovnice pracovnice správy fondů,  26.04.2024 3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á zemská knihovna v Br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nicova 65a, 60187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Národní knihovna Č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ementinum  190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nihovník pracovník / knihovnice pracovnice správy fondů,  26.04.2024 3:04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04:00</meta:creation-date>
    <dc:date>2024-04-26T03:0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