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katalogizátor / knihovnice katalogizátorka (kód: 72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katalogizátor; Knihovník akvizi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hled v aktuálně vydávaných titulech a v nakladatelské politice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cesech akvizice, evidence, katalogizace a adjustace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jmen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ěc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bibliografických a rešeršních služeb v knihovnách, včetně vyhledávání bibliografických a faktografických inform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Formální a obsahová analýza textu, rychlé čt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katalogizátor / knihovnice katalogizátorka,  25.04.2024 3:40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katalogizátor / knihovnice katalogizátorka,  25.04.2024 3:40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40:00</meta:creation-date>
    <dc:date>2024-04-25T03:40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