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nihovník katalogizátor / knihovnice katalogizátorka (kód: 72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nihovník katalogizátor; Knihovník akvizi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ovník katalogizátor / knihovnice katalogizátorka,  20.04.2024 12:39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zemská knihovn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nicova 65a, 60187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oslezská vědecká knihovna v Ost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okešovo náměstí  9/1802, 70200 Moravská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rodní knihovna Č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lementinum  190, 11000 Praha 1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ovník katalogizátor / knihovnice katalogizátorka,  20.04.2024 12:39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9:34</meta:creation-date>
    <dc:date>2024-04-20T12:39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