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nihovník akvizitér / knihovnice akvizitérka (kód: 72-00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nihovník akvizi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nihovník akvizitér / knihovnice akvizitérka,  27.04.2024 0:04:3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oravská zemská knihovna v Brn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unicova 65a, 60187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árodní knihovna Č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lementinum  190, 11000 Praha 1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nihovník akvizitér / knihovnice akvizitérka,  27.04.2024 0:04:3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04:39</meta:creation-date>
    <dc:date>2024-04-27T00:04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