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taxátor / technička taxátorka (kód: 41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tax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geometrických plánech a mapách užívaných v lesní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dkladů pro tvorbu lesních hospodářských plá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jišťovaní taxačních veličin stromů a por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ívání taxač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dnocení zjištěného stavu lesa a návrh hospodářských opatř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taxátor / technička taxátorka,  25.04.2024 11:20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taxátor / technička taxátorka,  25.04.2024 11:20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0:50</meta:creation-date>
    <dc:date>2024-04-25T11:20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