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taxátor / technička taxátorka (kód: 41-06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taxá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 taxátor / technička taxátorka,  20.04.2024 14:11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 taxátor / technička taxátorka,  20.04.2024 14:11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11:45</meta:creation-date>
    <dc:date>2024-04-20T14:11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