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zinfektor/dezinfektorka ve službách (kód: 69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zinfek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etiketách dezinfekčních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mezení dezinfikovaného prost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é techniky a technologického postupu mechanické očisty pros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běr vhodného čisticího prostředku pro daný účel mechanického 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iky a technologického postupu pro provedení dezinfekce v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vhodného dezinfekčního prostředku pro daný účel požadované dezinfe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ezinfekce otřením, posypem, ponořením, aplikací postřiku, aerosolu nebo pě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zinfekce ploch podle sanitačních plánů a čištění dle postupů v systému kritických bodů HACC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dezinfekce v potravinářský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ezinfekce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zinfekce v hospodářských objek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různých druhů konvenčních aplikátorů dezinfekčních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 a údržba různých druhů aplikátorů dezinfekčních příprav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zinfektor/dezinfektorka ve službách,  27.04.2024 5:50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zinfektor/dezinfektorka ve službách,  27.04.2024 5:50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50:10</meta:creation-date>
    <dc:date>2024-04-27T05:50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