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ezinfektor/dezinfektorka ve službách (kód: 69-02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ezinfekto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ezinfektor/dezinfektorka ve službách,  16.04.2024 19:03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ezinfektor/dezinfektorka ve službách,  16.04.2024 19:03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9:03:01</meta:creation-date>
    <dc:date>2024-04-16T19:03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