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acovněprávních vztahů (kód: 6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acovně právních vz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pracovněprávní legisla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pracovněprávních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interpretace vnitřních norem a předpisů v pracovněprávní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radenství v oblasti pracovněprávní uvnitř společ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lexním systému interních norem z pohledu souladu s pracovněprávní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ě týkající se soudních sp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kancelářských programů a personálního informač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acovněprávních vztahů,  26.04.2024 23:46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acovněprávních vztahů,  26.04.2024 23:46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46:27</meta:creation-date>
    <dc:date>2024-04-26T23:4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