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klamní a módní fotograf/fotografka (kód: 34-03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klamní a módní 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klamní a módní fotograf/fotografka,  25.04.2024 2:50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ádr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ádkova 902/8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klamní a módní fotograf/fotografka,  25.04.2024 2:50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0:27</meta:creation-date>
    <dc:date>2024-04-25T02:5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