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pro DTP studio (kód: 34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 pro DTP stu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řizování snímků pro potřeby DTP stud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šších výtvarných, grafických nebo fotorepor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správy barev v grafických aplik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alibrace monitoru a kontroly kopír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nímku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pro DTP studio,  27.04.2024 1:13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pro DTP studio,  27.04.2024 1:13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3:17</meta:creation-date>
    <dc:date>2024-04-27T01:1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