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pro DTP studio (kód: 34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 pro DTP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0.04.2024 14:5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ICO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metanova 341/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0.04.2024 14:5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1:42</meta:creation-date>
    <dc:date>2024-04-20T14:5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